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4" style:family="table">
      <style:table-properties style:width="16.972cm" table:align="left"/>
    </style:style>
    <style:style style:name="Таблица4.A" style:family="table-column">
      <style:table-column-properties style:column-width="6.978cm"/>
    </style:style>
    <style:style style:name="Таблица4.B" style:family="table-column">
      <style:table-column-properties style:column-width="9.994cm"/>
    </style:style>
    <style:style style:name="Таблица4.1" style:family="table-row">
      <style:table-row-properties style:min-row-height="0.734cm"/>
    </style:style>
    <style:style style:name="Таблица4.A1" style:family="table-cell">
      <style:table-cell-properties fo:background-color="#ffffff" fo:padding="0.049cm" fo:border="none">
        <style:background-image/>
      </style:table-cell-properties>
    </style:style>
    <style:style style:name="Таблица4.2" style:family="table-row">
      <style:table-row-properties style:min-row-height="0.601cm"/>
    </style:style>
    <style:style style:name="Таблица4.3" style:family="table-row">
      <style:table-row-properties style:min-row-height="0.628cm"/>
    </style:style>
    <style:style style:name="Таблица4.4" style:family="table-row">
      <style:table-row-properties style:min-row-height="0.575cm"/>
    </style:style>
    <style:style style:name="Таблица6" style:family="table">
      <style:table-properties style:width="17cm" table:align="left"/>
    </style:style>
    <style:style style:name="Таблица6.A" style:family="table-column">
      <style:table-column-properties style:column-width="5.62cm"/>
    </style:style>
    <style:style style:name="Таблица6.B" style:family="table-column">
      <style:table-column-properties style:column-width="5.622cm"/>
    </style:style>
    <style:style style:name="Таблица6.C" style:family="table-column">
      <style:table-column-properties style:column-width="5.759cm"/>
    </style:style>
    <style:style style:name="Таблица6.A1" style:family="table-cell">
      <style:table-cell-properties fo:padding="0.049cm" fo:border="none"/>
    </style:style>
    <style:style style:name="P1" style:family="paragraph" style:parent-style-name="Quotations">
      <style:paragraph-properties fo:margin-left="2cm" fo:margin-right="2cm" fo:text-indent="0cm" style:auto-text-indent="false"/>
      <style:text-properties fo:font-style="italic" officeooo:paragraph-rsid="0017cc70"/>
    </style:style>
    <style:style style:name="P2" style:family="paragraph" style:parent-style-name="Text_20_body">
      <style:paragraph-properties fo:margin-top="0cm" fo:margin-bottom="0cm"/>
      <style:text-properties officeooo:paragraph-rsid="0017cc70"/>
    </style:style>
    <style:style style:name="P3" style:family="paragraph" style:parent-style-name="Text_20_body">
      <style:paragraph-properties fo:margin-top="0cm" fo:margin-bottom="0cm"/>
      <style:text-properties fo:font-weight="bold" officeooo:rsid="0016c495" officeooo:paragraph-rsid="0016c495" style:font-weight-asian="bold" style:font-weight-complex="bold"/>
    </style:style>
    <style:style style:name="P4" style:family="paragraph" style:parent-style-name="Text_20_body">
      <style:paragraph-properties fo:margin-top="0cm" fo:margin-bottom="0cm"/>
      <style:text-properties fo:font-weight="bold" officeooo:rsid="002297b5" officeooo:paragraph-rsid="002297b5" style:font-weight-asian="bold" style:font-weight-complex="bold"/>
    </style:style>
    <style:style style:name="P5" style:family="paragraph" style:parent-style-name="Text_20_body">
      <style:paragraph-properties fo:margin-top="0cm" fo:margin-bottom="0cm"/>
      <style:text-properties fo:font-weight="bold" officeooo:rsid="0022bf1d" officeooo:paragraph-rsid="0022bf1d" style:font-weight-asian="bold" style:font-weight-complex="bold"/>
    </style:style>
    <style:style style:name="P6" style:family="paragraph" style:parent-style-name="Text_20_body">
      <style:paragraph-properties fo:margin-top="0cm" fo:margin-bottom="0cm"/>
      <style:text-properties fo:font-weight="bold" officeooo:rsid="0029384e" officeooo:paragraph-rsid="0029384e" style:font-weight-asian="bold" style:font-weight-complex="bold"/>
    </style:style>
    <style:style style:name="P7" style:family="paragraph" style:parent-style-name="Text_20_body">
      <style:paragraph-properties fo:margin-top="0cm" fo:margin-bottom="0cm"/>
      <style:text-properties fo:font-weight="bold" officeooo:rsid="002d0b54" officeooo:paragraph-rsid="002d0b54" style:font-weight-asian="bold" style:font-weight-complex="bold"/>
    </style:style>
    <style:style style:name="P8" style:family="paragraph" style:parent-style-name="Text_20_body">
      <style:paragraph-properties fo:margin-top="0cm" fo:margin-bottom="0cm"/>
      <style:text-properties fo:font-weight="normal" officeooo:rsid="0016c495" officeooo:paragraph-rsid="0016c495" style:font-weight-asian="normal" style:font-weight-complex="normal"/>
    </style:style>
    <style:style style:name="P9" style:family="paragraph" style:parent-style-name="Text_20_body">
      <style:paragraph-properties fo:margin-top="0cm" fo:margin-bottom="0cm"/>
      <style:text-properties fo:font-weight="normal" officeooo:rsid="0029f578" officeooo:paragraph-rsid="0029f578" style:font-weight-asian="normal" style:font-weight-complex="normal"/>
    </style:style>
    <style:style style:name="P10" style:family="paragraph" style:parent-style-name="Text_20_body">
      <style:paragraph-properties fo:margin-top="0cm" fo:margin-bottom="0cm"/>
      <style:text-properties officeooo:paragraph-rsid="0016c495"/>
    </style:style>
    <style:style style:name="P11" style:family="paragraph" style:parent-style-name="Text_20_body">
      <style:paragraph-properties fo:text-align="justify" style:justify-single-word="false"/>
      <style:text-properties officeooo:paragraph-rsid="00145cee"/>
    </style:style>
    <style:style style:name="P12" style:family="paragraph" style:parent-style-name="Text_20_body">
      <style:paragraph-properties fo:text-align="justify" style:justify-single-word="false"/>
      <style:text-properties fo:font-weight="bold" officeooo:paragraph-rsid="00145cee"/>
    </style:style>
    <style:style style:name="P13" style:family="paragraph" style:parent-style-name="Text_20_body">
      <style:paragraph-properties fo:text-align="justify" style:justify-single-word="false"/>
      <style:text-properties fo:font-weight="bold" officeooo:paragraph-rsid="00248105"/>
    </style:style>
    <style:style style:name="P14" style:family="paragraph" style:parent-style-name="Text_20_body">
      <style:paragraph-properties fo:text-align="justify" style:justify-single-word="false"/>
      <style:text-properties fo:font-weight="bold" officeooo:rsid="00145cee" officeooo:paragraph-rsid="00145cee"/>
    </style:style>
    <style:style style:name="P15" style:family="paragraph" style:parent-style-name="Text_20_body">
      <style:paragraph-properties fo:text-align="start" style:justify-single-word="false"/>
      <style:text-properties officeooo:paragraph-rsid="00145cee"/>
    </style:style>
    <style:style style:name="P16" style:family="paragraph" style:parent-style-name="Text_20_body">
      <style:text-properties officeooo:paragraph-rsid="00145cee"/>
    </style:style>
    <style:style style:name="P17" style:family="paragraph" style:parent-style-name="Text_20_body">
      <style:paragraph-properties fo:text-align="center" style:justify-single-word="false"/>
      <style:text-properties officeooo:paragraph-rsid="00145cee"/>
    </style:style>
    <style:style style:name="P18" style:family="paragraph" style:parent-style-name="Text_20_body">
      <style:text-properties officeooo:paragraph-rsid="0017cc70"/>
    </style:style>
    <style:style style:name="P19" style:family="paragraph" style:parent-style-name="Text_20_body">
      <style:paragraph-properties fo:text-align="justify" style:justify-single-word="false"/>
      <style:text-properties fo:font-weight="normal" officeooo:paragraph-rsid="00248105" style:font-weight-asian="normal" style:font-weight-complex="normal"/>
    </style:style>
    <style:style style:name="P20" style:family="paragraph" style:parent-style-name="Text_20_body">
      <style:text-properties fo:font-weight="normal" officeooo:paragraph-rsid="00248105" style:font-weight-asian="normal" style:font-weight-complex="normal"/>
    </style:style>
    <style:style style:name="P21" style:family="paragraph" style:parent-style-name="Text_20_body">
      <style:text-properties fo:color="#000000" fo:font-weight="normal" officeooo:paragraph-rsid="00248105" style:font-weight-asian="normal" style:font-weight-complex="normal"/>
    </style:style>
    <style:style style:name="P22" style:family="paragraph" style:parent-style-name="Text_20_body">
      <style:text-properties fo:color="#000000" fo:font-weight="bold" officeooo:paragraph-rsid="002b698f" style:font-weight-asian="bold" style:font-weight-complex="bold"/>
    </style:style>
    <style:style style:name="P23" style:family="paragraph" style:parent-style-name="Standard" style:list-style-name="L1">
      <style:paragraph-properties fo:text-align="start" style:justify-single-word="false"/>
      <style:text-properties fo:font-weight="bold" officeooo:paragraph-rsid="001523df" style:font-weight-asian="bold" style:font-weight-complex="bold"/>
    </style:style>
    <style:style style:name="P24" style:family="paragraph" style:parent-style-name="Standard" style:list-style-name="L2">
      <style:text-properties fo:font-weight="bold" officeooo:rsid="001ffc67" officeooo:paragraph-rsid="001b49ce" style:font-weight-asian="bold" style:font-weight-complex="bold"/>
    </style:style>
    <style:style style:name="P25" style:family="paragraph" style:parent-style-name="Standard" style:list-style-name="L2">
      <style:text-properties officeooo:paragraph-rsid="001b49ce"/>
    </style:style>
    <style:style style:name="P26" style:family="paragraph" style:parent-style-name="Standard" style:list-style-name="L2">
      <style:paragraph-properties fo:text-align="start" style:justify-single-word="false"/>
      <style:text-properties fo:font-weight="normal" officeooo:paragraph-rsid="001b49ce" style:font-weight-asian="normal" style:font-weight-complex="normal"/>
    </style:style>
    <style:style style:name="P27" style:family="paragraph" style:parent-style-name="Standard" style:list-style-name="L2">
      <style:text-properties style:font-name="Times New Roman" fo:font-size="10pt" fo:font-weight="normal" officeooo:paragraph-rsid="001b49ce" style:font-size-asian="10pt" style:font-weight-asian="normal" style:font-size-complex="10pt" style:font-weight-complex="normal"/>
    </style:style>
    <style:style style:name="P28" style:family="paragraph" style:parent-style-name="Standard" style:list-style-name="L2">
      <style:text-properties style:font-name="arial" fo:font-size="10pt" fo:font-weight="normal" officeooo:rsid="0025a873" officeooo:paragraph-rsid="001c9950" style:font-size-asian="10pt" style:font-weight-asian="normal" style:font-size-complex="10pt" style:font-weight-complex="normal"/>
    </style:style>
    <style:style style:name="P29" style:family="paragraph" style:parent-style-name="Standard" style:list-style-name="L1">
      <style:paragraph-properties fo:margin-top="0cm" fo:margin-bottom="0cm"/>
      <style:text-properties fo:font-weight="normal" officeooo:rsid="0016c495" officeooo:paragraph-rsid="001a0488" style:font-weight-asian="normal" style:font-weight-complex="normal"/>
    </style:style>
    <style:style style:name="P30" style:family="paragraph" style:parent-style-name="Standard" style:list-style-name="L2">
      <style:paragraph-properties fo:margin-top="0cm" fo:margin-bottom="0cm" fo:text-align="start" style:justify-single-word="false"/>
      <style:text-properties fo:font-weight="normal" officeooo:rsid="001a0488" officeooo:paragraph-rsid="001b49ce" style:font-weight-asian="normal" style:font-weight-complex="normal"/>
    </style:style>
    <style:style style:name="P31" style:family="paragraph" style:parent-style-name="Standard" style:list-style-name="L2">
      <style:paragraph-properties fo:margin-top="0cm" fo:margin-bottom="0cm" fo:text-align="start" style:justify-single-word="false"/>
      <style:text-properties fo:font-weight="normal" officeooo:rsid="00249c61" officeooo:paragraph-rsid="001b49ce" style:font-weight-asian="normal" style:font-weight-complex="normal"/>
    </style:style>
    <style:style style:name="P32" style:family="paragraph" style:parent-style-name="Standard" style:list-style-name="L2">
      <style:paragraph-properties fo:margin-top="0cm" fo:margin-bottom="0cm" fo:text-align="start" style:justify-single-word="false"/>
      <style:text-properties fo:font-weight="normal" officeooo:rsid="00249c61" officeooo:paragraph-rsid="001c9950" style:font-weight-asian="normal" style:font-weight-complex="normal"/>
    </style:style>
    <style:style style:name="P33" style:family="paragraph" style:parent-style-name="Standard" style:list-style-name="L2">
      <style:paragraph-properties fo:margin-top="0cm" fo:margin-bottom="0cm" fo:text-align="start" style:justify-single-word="false"/>
      <style:text-properties fo:font-weight="normal" officeooo:rsid="001c9950" officeooo:paragraph-rsid="001c9950" style:font-weight-asian="normal" style:font-weight-complex="normal"/>
    </style:style>
    <style:style style:name="P34" style:family="paragraph" style:parent-style-name="Standard" style:list-style-name="L2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font-name="Times New Roman" fo:font-size="10pt" fo:font-style="normal" fo:font-weight="normal" officeooo:rsid="001a0488" officeooo:paragraph-rsid="001c9950" style:font-size-asian="10pt" style:font-style-asian="normal" style:font-weight-asian="normal" style:font-size-complex="10pt" style:font-style-complex="normal" style:font-weight-complex="normal"/>
    </style:style>
    <style:style style:name="P35" style:family="paragraph" style:parent-style-name="Text_20_body" style:list-style-name="L1">
      <style:paragraph-properties fo:text-align="start" style:justify-single-word="false"/>
      <style:text-properties officeooo:paragraph-rsid="00145cee"/>
    </style:style>
    <style:style style:name="P36" style:family="paragraph" style:parent-style-name="Text_20_body" style:list-style-name="L1">
      <style:paragraph-properties fo:text-align="start" style:justify-single-word="false"/>
      <style:text-properties officeooo:paragraph-rsid="001e9434"/>
    </style:style>
    <style:style style:name="P37" style:family="paragraph" style:parent-style-name="Text_20_body" style:list-style-name="L1">
      <style:paragraph-properties fo:text-align="start" style:justify-single-word="false"/>
      <style:text-properties officeooo:paragraph-rsid="0027487f"/>
    </style:style>
    <style:style style:name="P38" style:family="paragraph" style:parent-style-name="Text_20_body" style:list-style-name="L1">
      <style:paragraph-properties fo:text-align="start" style:justify-single-word="false"/>
      <style:text-properties officeooo:paragraph-rsid="00166645"/>
    </style:style>
    <style:style style:name="P39" style:family="paragraph" style:parent-style-name="Text_20_body" style:list-style-name="L1">
      <style:paragraph-properties fo:text-align="start" style:justify-single-word="false"/>
      <style:text-properties officeooo:rsid="00148ab0" officeooo:paragraph-rsid="002d0b54"/>
    </style:style>
    <style:style style:name="P40" style:family="paragraph" style:parent-style-name="Text_20_body" style:list-style-name="L1">
      <style:paragraph-properties fo:text-align="start" style:justify-single-word="false"/>
      <style:text-properties fo:font-weight="bold" officeooo:rsid="002d0b54" officeooo:paragraph-rsid="002d0b54" style:font-weight-asian="bold" style:font-weight-complex="bold"/>
    </style:style>
    <style:style style:name="P41" style:family="paragraph" style:parent-style-name="Text_20_body" style:list-style-name="L1">
      <style:paragraph-properties fo:text-align="justify" style:justify-single-word="false"/>
      <style:text-properties fo:font-weight="bold" officeooo:rsid="002d0b54" officeooo:paragraph-rsid="002d0b54" style:font-weight-asian="bold" style:font-weight-complex="bold"/>
    </style:style>
    <style:style style:name="P42" style:family="paragraph" style:parent-style-name="Text_20_body" style:list-style-name="L1">
      <style:paragraph-properties fo:text-align="start" style:justify-single-word="false"/>
      <style:text-properties fo:font-weight="bold" officeooo:rsid="001523df" officeooo:paragraph-rsid="001523df" style:font-weight-asian="bold" style:font-weight-complex="bold"/>
    </style:style>
    <style:style style:name="P43" style:family="paragraph" style:parent-style-name="Text_20_body" style:list-style-name="L1">
      <style:paragraph-properties fo:text-align="justify" style:justify-single-word="false"/>
      <style:text-properties fo:font-weight="bold" officeooo:rsid="001523df" officeooo:paragraph-rsid="001e9434" style:font-weight-asian="bold" style:font-weight-complex="bold"/>
    </style:style>
    <style:style style:name="P44" style:family="paragraph" style:parent-style-name="Text_20_body" style:list-style-name="L1">
      <style:paragraph-properties fo:text-align="start" style:justify-single-word="false"/>
      <style:text-properties fo:font-weight="bold" officeooo:rsid="0020a592" officeooo:paragraph-rsid="0020a592" style:font-weight-asian="bold" style:font-weight-complex="bold"/>
    </style:style>
    <style:style style:name="P45" style:family="paragraph" style:parent-style-name="Text_20_body" style:list-style-name="L1">
      <style:paragraph-properties fo:text-align="start" style:justify-single-word="false"/>
      <style:text-properties fo:font-weight="bold" officeooo:rsid="0020a592" officeooo:paragraph-rsid="002d0b54" style:font-weight-asian="bold" style:font-weight-complex="bold"/>
    </style:style>
    <style:style style:name="P46" style:family="paragraph" style:parent-style-name="Text_20_body" style:list-style-name="L1">
      <style:paragraph-properties fo:text-align="start" style:justify-single-word="false"/>
      <style:text-properties fo:font-weight="bold" officeooo:rsid="0027487f" officeooo:paragraph-rsid="0027487f" style:font-weight-asian="bold" style:font-weight-complex="bold"/>
    </style:style>
    <style:style style:name="P47" style:family="paragraph" style:parent-style-name="Text_20_body" style:list-style-name="L1">
      <style:paragraph-properties fo:text-align="start" style:justify-single-word="false"/>
      <style:text-properties fo:font-weight="bold" officeooo:rsid="002297b5" officeooo:paragraph-rsid="002297b5" style:font-weight-asian="bold" style:font-weight-complex="bold"/>
    </style:style>
    <style:style style:name="P48" style:family="paragraph" style:parent-style-name="Text_20_body" style:list-style-name="L2">
      <style:text-properties fo:font-weight="bold" officeooo:rsid="00249c61" officeooo:paragraph-rsid="001b49ce" style:font-weight-asian="bold" style:font-weight-complex="bold"/>
    </style:style>
    <style:style style:name="P49" style:family="paragraph" style:parent-style-name="Text_20_body" style:list-style-name="L2">
      <style:text-properties fo:font-weight="bold" officeooo:rsid="00249c61" officeooo:paragraph-rsid="001c9950" style:font-weight-asian="bold" style:font-weight-complex="bold"/>
    </style:style>
    <style:style style:name="P50" style:family="paragraph" style:parent-style-name="Text_20_body" style:list-style-name="L2">
      <style:text-properties fo:font-weight="bold" officeooo:rsid="0025a873" officeooo:paragraph-rsid="001c9950" style:font-weight-asian="bold" style:font-weight-complex="bold"/>
    </style:style>
    <style:style style:name="P51" style:family="paragraph" style:parent-style-name="Text_20_body" style:list-style-name="L1">
      <style:paragraph-properties fo:text-align="start" style:justify-single-word="false"/>
      <style:text-properties fo:font-weight="bold" officeooo:paragraph-rsid="002d0b54"/>
    </style:style>
    <style:style style:name="P52" style:family="paragraph" style:parent-style-name="Text_20_body" style:list-style-name="L1">
      <style:paragraph-properties fo:text-align="justify" style:justify-single-word="false"/>
      <style:text-properties fo:font-weight="bold" officeooo:paragraph-rsid="001e9434"/>
    </style:style>
    <style:style style:name="P53" style:family="paragraph" style:parent-style-name="Text_20_body" style:list-style-name="L2">
      <style:paragraph-properties fo:text-align="justify" style:justify-single-word="false"/>
      <style:text-properties fo:font-weight="bold" officeooo:paragraph-rsid="001c9950"/>
    </style:style>
    <style:style style:name="P54" style:family="paragraph" style:parent-style-name="Text_20_body" style:list-style-name="L2">
      <style:paragraph-properties fo:text-align="justify" style:justify-single-word="false"/>
      <style:text-properties fo:font-weight="bold" officeooo:paragraph-rsid="0022bf1d"/>
    </style:style>
    <style:style style:name="P55" style:family="paragraph" style:parent-style-name="Text_20_body" style:list-style-name="L2">
      <style:paragraph-properties fo:text-align="justify" style:justify-single-word="false"/>
      <style:text-properties fo:font-weight="bold" officeooo:paragraph-rsid="002b698f"/>
    </style:style>
    <style:style style:name="P56" style:family="paragraph" style:parent-style-name="Text_20_body" style:list-style-name="L2">
      <style:paragraph-properties fo:text-align="center" style:justify-single-word="false"/>
      <style:text-properties fo:font-weight="bold" officeooo:paragraph-rsid="001e9434"/>
    </style:style>
    <style:style style:name="P57" style:family="paragraph" style:parent-style-name="Text_20_body" style:list-style-name="L1">
      <style:paragraph-properties fo:text-align="justify" style:justify-single-word="false"/>
      <style:text-properties officeooo:paragraph-rsid="001e9434"/>
    </style:style>
    <style:style style:name="P58" style:family="paragraph" style:parent-style-name="Text_20_body" style:list-style-name="L2">
      <style:paragraph-properties fo:text-align="justify" style:justify-single-word="false"/>
      <style:text-properties officeooo:paragraph-rsid="001e9434"/>
    </style:style>
    <style:style style:name="P59" style:family="paragraph" style:parent-style-name="Text_20_body" style:list-style-name="L2">
      <style:paragraph-properties fo:text-align="justify" style:justify-single-word="false"/>
      <style:text-properties officeooo:paragraph-rsid="002b698f"/>
    </style:style>
    <style:style style:name="P60" style:family="paragraph" style:parent-style-name="Text_20_body" style:list-style-name="L2">
      <style:paragraph-properties fo:text-align="justify" style:justify-single-word="false"/>
      <style:text-properties officeooo:paragraph-rsid="001c9950"/>
    </style:style>
    <style:style style:name="P61" style:family="paragraph" style:parent-style-name="Text_20_body" style:list-style-name="L1">
      <style:paragraph-properties fo:text-align="center" style:justify-single-word="false"/>
      <style:text-properties officeooo:paragraph-rsid="001e9434"/>
    </style:style>
    <style:style style:name="P62" style:family="paragraph" style:parent-style-name="Text_20_body" style:list-style-name="L2">
      <style:paragraph-properties fo:text-align="center" style:justify-single-word="false"/>
      <style:text-properties officeooo:paragraph-rsid="001c9950"/>
    </style:style>
    <style:style style:name="P63" style:family="paragraph" style:parent-style-name="Text_20_body" style:list-style-name="L2">
      <style:text-properties style:font-name="times new roman" fo:font-size="12pt" fo:font-style="normal" fo:font-weight="normal" officeooo:rsid="0025a873" officeooo:paragraph-rsid="001c9950" style:font-style-asian="normal" style:font-weight-asian="normal" style:font-style-complex="normal" style:font-weight-complex="normal"/>
    </style:style>
    <style:style style:name="P64" style:family="paragraph" style:parent-style-name="Text_20_body" style:list-style-name="L1">
      <style:paragraph-properties fo:margin-top="0cm" fo:margin-bottom="0cm"/>
      <style:text-properties officeooo:paragraph-rsid="0016c495"/>
    </style:style>
    <style:style style:name="P65" style:family="paragraph" style:parent-style-name="Text_20_body" style:list-style-name="L1">
      <style:paragraph-properties fo:margin-top="0cm" fo:margin-bottom="0cm"/>
      <style:text-properties officeooo:rsid="0016c495" officeooo:paragraph-rsid="0016c495"/>
    </style:style>
    <style:style style:name="P66" style:family="paragraph" style:parent-style-name="Text_20_body" style:list-style-name="L1">
      <style:paragraph-properties fo:margin-top="0cm" fo:margin-bottom="0cm"/>
      <style:text-properties fo:font-weight="bold" officeooo:rsid="0016c495" officeooo:paragraph-rsid="0016c495" style:font-weight-asian="bold" style:font-weight-complex="bold"/>
    </style:style>
    <style:style style:name="P67" style:family="paragraph" style:parent-style-name="Text_20_body" style:list-style-name="L2">
      <style:paragraph-properties fo:margin-top="0cm" fo:margin-bottom="0cm" fo:text-align="start" style:justify-single-word="false"/>
      <style:text-properties fo:font-weight="bold" officeooo:rsid="0022bf1d" officeooo:paragraph-rsid="0029f578" style:font-weight-asian="bold" style:font-weight-complex="bold"/>
    </style:style>
    <style:style style:name="P68" style:family="paragraph" style:parent-style-name="Text_20_body" style:list-style-name="L2">
      <style:paragraph-properties fo:margin-top="0cm" fo:margin-bottom="0cm" fo:text-align="start" style:justify-single-word="false"/>
      <style:text-properties fo:font-weight="bold" officeooo:rsid="00194747" officeooo:paragraph-rsid="00194747" style:font-weight-asian="bold" style:font-weight-complex="bold"/>
    </style:style>
    <style:style style:name="P69" style:family="paragraph" style:parent-style-name="Text_20_body" style:list-style-name="L2">
      <style:paragraph-properties fo:margin-top="0cm" fo:margin-bottom="0cm" fo:text-align="start" style:justify-single-word="false"/>
      <style:text-properties fo:font-weight="bold" officeooo:rsid="001a0488" officeooo:paragraph-rsid="003128f1" style:font-weight-asian="bold" style:font-weight-complex="bold"/>
    </style:style>
    <style:style style:name="P70" style:family="paragraph" style:parent-style-name="Text_20_body" style:list-style-name="L2">
      <style:paragraph-properties fo:margin-top="0cm" fo:margin-bottom="0cm" fo:text-align="start" style:justify-single-word="false"/>
      <style:text-properties fo:font-weight="bold" officeooo:rsid="001a0488" officeooo:paragraph-rsid="001a0488" style:font-weight-asian="bold" style:font-weight-complex="bold"/>
    </style:style>
    <style:style style:name="P71" style:family="paragraph" style:parent-style-name="Text_20_body" style:list-style-name="L2">
      <style:paragraph-properties fo:margin-top="0cm" fo:margin-bottom="0cm" fo:text-align="start" style:justify-single-word="false"/>
      <style:text-properties fo:font-weight="bold" officeooo:rsid="003011a3" officeooo:paragraph-rsid="003011a3" style:font-weight-asian="bold" style:font-weight-complex="bold"/>
    </style:style>
    <style:style style:name="P72" style:family="paragraph" style:parent-style-name="Text_20_body" style:list-style-name="L2">
      <style:paragraph-properties fo:margin-top="0cm" fo:margin-bottom="0cm" fo:text-align="start" style:justify-single-word="false"/>
      <style:text-properties fo:font-weight="bold" officeooo:rsid="002f070a" officeooo:paragraph-rsid="002f070a" style:font-weight-asian="bold" style:font-weight-complex="bold"/>
    </style:style>
    <style:style style:name="P73" style:family="paragraph" style:parent-style-name="Text_20_body" style:list-style-name="L2">
      <style:paragraph-properties fo:margin-top="0cm" fo:margin-bottom="0cm" fo:text-align="start" style:justify-single-word="false"/>
      <style:text-properties fo:font-weight="bold" officeooo:rsid="001c9950" officeooo:paragraph-rsid="001c9950" style:font-weight-asian="bold" style:font-weight-complex="bold"/>
    </style:style>
    <style:style style:name="P74" style:family="paragraph" style:parent-style-name="Text_20_body" style:list-style-name="L2">
      <style:paragraph-properties fo:margin-top="0cm" fo:margin-bottom="0cm" fo:text-align="start" style:justify-single-word="false"/>
      <style:text-properties fo:font-weight="bold" officeooo:rsid="002d0b54" officeooo:paragraph-rsid="002d0b54" style:font-weight-asian="bold" style:font-weight-complex="bold"/>
    </style:style>
    <style:style style:name="P75" style:family="paragraph" style:parent-style-name="Text_20_body" style:list-style-name="L2">
      <style:paragraph-properties fo:margin-top="0cm" fo:margin-bottom="0cm" fo:text-align="justify" style:justify-single-word="false"/>
      <style:text-properties fo:font-weight="bold" officeooo:rsid="002d0b54" officeooo:paragraph-rsid="002d0b54" style:font-weight-asian="bold" style:font-weight-complex="bold"/>
    </style:style>
    <style:style style:name="P76" style:family="paragraph" style:parent-style-name="Text_20_body" style:list-style-name="L2">
      <style:paragraph-properties fo:margin-top="0cm" fo:margin-bottom="0cm" fo:text-align="justify" style:justify-single-word="false"/>
      <style:text-properties fo:font-weight="bold" officeooo:rsid="0025a873" officeooo:paragraph-rsid="001c9950" style:font-weight-asian="bold" style:font-weight-complex="bold"/>
    </style:style>
    <style:style style:name="P77" style:family="paragraph" style:parent-style-name="Text_20_body" style:list-style-name="L2">
      <style:paragraph-properties fo:margin-top="0cm" fo:margin-bottom="0cm" fo:text-align="start" style:justify-single-word="false"/>
      <style:text-properties fo:font-weight="bold" officeooo:rsid="0025a873" officeooo:paragraph-rsid="001c9950" style:font-weight-asian="bold" style:font-weight-complex="bold"/>
    </style:style>
    <style:style style:name="P78" style:family="paragraph" style:parent-style-name="Text_20_body" style:list-style-name="L2">
      <style:paragraph-properties fo:margin-top="0cm" fo:margin-bottom="0cm" fo:text-align="start" style:justify-single-word="false"/>
      <style:text-properties fo:font-weight="bold" officeooo:paragraph-rsid="0022bf1d"/>
    </style:style>
    <style:style style:name="P79" style:family="paragraph" style:parent-style-name="Text_20_body" style:list-style-name="L2">
      <style:paragraph-properties fo:margin-top="0cm" fo:margin-bottom="0cm" fo:text-align="start" style:justify-single-word="false"/>
      <style:text-properties fo:font-weight="normal" officeooo:rsid="0017cc70" officeooo:paragraph-rsid="0017cc70" style:font-weight-asian="normal" style:font-weight-complex="normal"/>
    </style:style>
    <style:style style:name="P80" style:family="paragraph" style:parent-style-name="Text_20_body" style:list-style-name="L2">
      <style:paragraph-properties fo:margin-top="0cm" fo:margin-bottom="0cm" fo:text-align="start" style:justify-single-word="false"/>
      <style:text-properties fo:font-weight="normal" officeooo:rsid="001d6a57" officeooo:paragraph-rsid="0017cc70" style:font-weight-asian="normal" style:font-weight-complex="normal"/>
    </style:style>
    <style:style style:name="P81" style:family="paragraph" style:parent-style-name="Text_20_body" style:list-style-name="L2">
      <style:paragraph-properties fo:margin-top="0cm" fo:margin-bottom="0cm" fo:text-align="start" style:justify-single-word="false"/>
      <style:text-properties fo:font-weight="normal" officeooo:paragraph-rsid="0017cc70" style:font-weight-asian="normal" style:font-weight-complex="normal"/>
    </style:style>
    <style:style style:name="P82" style:family="paragraph" style:parent-style-name="Text_20_body" style:list-style-name="L2">
      <style:paragraph-properties fo:margin-top="0cm" fo:margin-bottom="0cm" fo:text-align="start" style:justify-single-word="false"/>
      <style:text-properties fo:font-weight="normal" officeooo:rsid="001a0488" officeooo:paragraph-rsid="001a0488" style:font-weight-asian="normal" style:font-weight-complex="normal"/>
    </style:style>
    <style:style style:name="P83" style:family="paragraph" style:parent-style-name="Text_20_body" style:list-style-name="L2">
      <style:paragraph-properties fo:margin-top="0cm" fo:margin-bottom="0cm" fo:text-align="start" style:justify-single-word="false"/>
      <style:text-properties fo:font-weight="normal" officeooo:rsid="002f070a" officeooo:paragraph-rsid="002f070a" style:font-weight-asian="normal" style:font-weight-complex="normal"/>
    </style:style>
    <style:style style:name="P84" style:family="paragraph" style:parent-style-name="Text_20_body" style:list-style-name="L2">
      <style:paragraph-properties fo:margin-top="0cm" fo:margin-bottom="0cm" fo:text-align="start" style:justify-single-word="false"/>
      <style:text-properties fo:font-weight="normal" officeooo:rsid="003011a3" officeooo:paragraph-rsid="003011a3" style:font-weight-asian="normal" style:font-weight-complex="normal"/>
    </style:style>
    <style:style style:name="P85" style:family="paragraph" style:parent-style-name="Text_20_body" style:list-style-name="L2">
      <style:paragraph-properties fo:margin-top="0cm" fo:margin-bottom="0cm" fo:text-align="start" style:justify-single-word="false"/>
      <style:text-properties officeooo:paragraph-rsid="00194747"/>
    </style:style>
    <style:style style:name="P86" style:family="paragraph" style:parent-style-name="Text_20_body" style:list-style-name="L2">
      <style:paragraph-properties fo:margin-top="0cm" fo:margin-bottom="0cm" fo:text-align="start" style:justify-single-word="false"/>
      <style:text-properties officeooo:paragraph-rsid="003128f1"/>
    </style:style>
    <style:style style:name="P87" style:family="paragraph" style:parent-style-name="Text_20_body" style:list-style-name="L2">
      <style:paragraph-properties fo:margin-top="0cm" fo:margin-bottom="0cm" fo:text-align="start" style:justify-single-word="false"/>
      <style:text-properties officeooo:paragraph-rsid="001b49ce"/>
    </style:style>
    <style:style style:name="P88" style:family="paragraph" style:parent-style-name="Text_20_body" style:list-style-name="L2">
      <style:paragraph-properties fo:margin-top="0cm" fo:margin-bottom="0cm" fo:text-align="start" style:justify-single-word="false"/>
      <style:text-properties officeooo:paragraph-rsid="001c9950"/>
    </style:style>
    <style:style style:name="P89" style:family="paragraph" style:parent-style-name="Text_20_body" style:list-style-name="L2">
      <style:paragraph-properties fo:margin-top="0cm" fo:margin-bottom="0cm" fo:text-align="start" style:justify-single-word="false"/>
      <style:text-properties officeooo:rsid="001a0488" officeooo:paragraph-rsid="001a0488"/>
    </style:style>
    <style:style style:name="P90" style:family="paragraph" style:parent-style-name="Text_20_body" style:list-style-name="L2">
      <style:paragraph-properties fo:margin-top="0cm" fo:margin-bottom="0cm" fo:text-align="justify" style:justify-single-word="false"/>
      <style:text-properties officeooo:rsid="001a0488" officeooo:paragraph-rsid="001e9434"/>
    </style:style>
    <style:style style:name="P91" style:family="paragraph" style:parent-style-name="Text_20_body" style:list-style-name="L2">
      <style:paragraph-properties fo:margin-top="0cm" fo:margin-bottom="0cm" fo:text-align="start" style:justify-single-word="false"/>
      <style:text-properties style:font-name="Times New Roman" fo:font-size="10pt" fo:font-weight="normal" officeooo:rsid="001b49ce" officeooo:paragraph-rsid="001b49ce" style:font-size-asian="10pt" style:font-weight-asian="normal" style:font-size-complex="10pt" style:font-weight-complex="normal"/>
    </style:style>
    <style:style style:name="P92" style:family="paragraph" style:parent-style-name="Text_20_body" style:list-style-name="L2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font-name="times new roman" fo:font-size="12pt" fo:font-style="normal" fo:font-weight="normal" officeooo:rsid="001a0488" officeooo:paragraph-rsid="001c9950" style:font-style-asian="normal" style:font-weight-asian="normal" style:font-style-complex="normal" style:font-weight-complex="normal"/>
    </style:style>
    <style:style style:name="P93" style:family="paragraph" style:parent-style-name="Text_20_body" style:list-style-name="L2">
      <style:paragraph-properties fo:margin-top="0cm" fo:margin-bottom="0cm" fo:line-height="150%" fo:text-align="start" style:justify-single-word="false" fo:background-color="transparent">
        <style:background-image/>
      </style:paragraph-properties>
      <style:text-properties style:font-name="times new roman" fo:font-size="10pt" fo:font-style="italic" fo:font-weight="normal" officeooo:rsid="001a0488" officeooo:paragraph-rsid="001c9950" style:font-size-asian="10pt" style:font-weight-asian="normal" style:font-size-complex="10pt" style:font-weight-complex="normal"/>
    </style:style>
    <style:style style:name="P94" style:family="paragraph" style:parent-style-name="Table_20_Contents" style:list-style-name="L2">
      <style:text-properties officeooo:paragraph-rsid="001c9950"/>
    </style:style>
    <style:style style:name="P95" style:family="paragraph" style:parent-style-name="Table_20_Contents" style:list-style-name="L1">
      <style:paragraph-properties fo:margin-top="0cm" fo:margin-bottom="0.499cm" fo:text-align="center" style:justify-single-word="false"/>
      <style:text-properties fo:font-weight="bold" officeooo:paragraph-rsid="001e9434" style:font-weight-asian="bold" style:font-weight-complex="bold"/>
    </style:style>
    <style:style style:name="P96" style:family="paragraph" style:parent-style-name="Table_20_Contents" style:list-style-name="L2">
      <style:paragraph-properties fo:margin-top="0cm" fo:margin-bottom="0.499cm" fo:text-align="center" style:justify-single-word="false"/>
      <style:text-properties fo:font-weight="bold" officeooo:paragraph-rsid="001c9950"/>
    </style:style>
    <style:style style:name="P97" style:family="paragraph" style:parent-style-name="Table_20_Contents" style:list-style-name="L1">
      <style:paragraph-properties fo:margin-top="0cm" fo:margin-bottom="0.499cm" fo:text-align="start" style:justify-single-word="false"/>
      <style:text-properties officeooo:paragraph-rsid="001e9434"/>
    </style:style>
    <style:style style:name="T1" style:family="text">
      <style:text-properties fo:font-weight="bold"/>
    </style:style>
    <style:style style:name="T2" style:family="text">
      <style:text-properties fo:font-weight="bold" officeooo:rsid="00145cee"/>
    </style:style>
    <style:style style:name="T3" style:family="text">
      <style:text-properties fo:font-weight="bold" officeooo:rsid="001523df" style:font-weight-asian="bold" style:font-weight-complex="bold"/>
    </style:style>
    <style:style style:name="T4" style:family="text">
      <style:text-properties fo:font-weight="bold" officeooo:rsid="001e2171" style:font-weight-asian="bold" style:font-weight-complex="bold"/>
    </style:style>
    <style:style style:name="T5" style:family="text">
      <style:text-properties fo:font-weight="bold" officeooo:rsid="00166645" style:font-weight-asian="bold" style:font-weight-complex="bold"/>
    </style:style>
    <style:style style:name="T6" style:family="text">
      <style:text-properties fo:font-weight="bold" officeooo:rsid="0016c495" style:font-weight-asian="bold" style:font-weight-complex="bold"/>
    </style:style>
    <style:style style:name="T7" style:family="text">
      <style:text-properties fo:font-weight="bold" officeooo:rsid="001d6a57" style:font-weight-asian="bold" style:font-weight-complex="bold"/>
    </style:style>
    <style:style style:name="T8" style:family="text">
      <style:text-properties fo:font-weight="bold" officeooo:rsid="00194747" style:font-weight-asian="bold" style:font-weight-complex="bold"/>
    </style:style>
    <style:style style:name="T9" style:family="text">
      <style:text-properties fo:font-weight="bold" officeooo:rsid="001a0488" style:font-weight-asian="bold" style:font-weight-complex="bold"/>
    </style:style>
    <style:style style:name="T10" style:family="text">
      <style:text-properties fo:font-weight="bold" officeooo:rsid="001b49ce" style:font-weight-asian="bold" style:font-weight-complex="bold"/>
    </style:style>
    <style:style style:name="T11" style:family="text">
      <style:text-properties fo:font-weight="bold" officeooo:rsid="001c9950" style:font-weight-asian="bold" style:font-weight-complex="bold"/>
    </style:style>
    <style:style style:name="T12" style:family="text">
      <style:text-properties fo:font-weight="bold" officeooo:rsid="0020a592" style:font-weight-asian="bold" style:font-weight-complex="bold"/>
    </style:style>
    <style:style style:name="T13" style:family="text">
      <style:text-properties fo:font-weight="bold" officeooo:rsid="002297b5" style:font-weight-asian="bold" style:font-weight-complex="bold"/>
    </style:style>
    <style:style style:name="T14" style:family="text">
      <style:text-properties fo:font-weight="bold" officeooo:rsid="00266606" style:font-weight-asian="bold" style:font-weight-complex="bold"/>
    </style:style>
    <style:style style:name="T15" style:family="text">
      <style:text-properties fo:font-weight="bold" officeooo:rsid="0027487f" style:font-weight-asian="bold" style:font-weight-complex="bold"/>
    </style:style>
    <style:style style:name="T16" style:family="text">
      <style:text-properties fo:font-weight="bold" officeooo:rsid="003128f1" style:font-weight-asian="bold" style:font-weight-complex="bold"/>
    </style:style>
    <style:style style:name="T17" style:family="text">
      <style:text-properties fo:font-weight="bold" officeooo:rsid="00327fff" style:font-weight-asian="bold" style:font-weight-complex="bold"/>
    </style:style>
    <style:style style:name="T18" style:family="text">
      <style:text-properties fo:font-weight="bold" officeooo:rsid="0025600d"/>
    </style:style>
    <style:style style:name="T19" style:family="text">
      <style:text-properties fo:font-weight="bold" officeooo:rsid="002d0b54"/>
    </style:style>
    <style:style style:name="T20" style:family="text">
      <style:text-properties officeooo:rsid="00145cee"/>
    </style:style>
    <style:style style:name="T21" style:family="text">
      <style:text-properties officeooo:rsid="001523df"/>
    </style:style>
    <style:style style:name="T22" style:family="text">
      <style:text-properties fo:font-weight="normal" officeooo:rsid="001ffc67" style:font-weight-asian="normal" style:font-weight-complex="normal"/>
    </style:style>
    <style:style style:name="T23" style:family="text">
      <style:text-properties fo:font-weight="normal" officeooo:rsid="0017cc70" style:font-weight-asian="normal" style:font-weight-complex="normal"/>
    </style:style>
    <style:style style:name="T24" style:family="text">
      <style:text-properties fo:font-weight="normal" officeooo:rsid="00194747" style:font-weight-asian="normal" style:font-weight-complex="normal"/>
    </style:style>
    <style:style style:name="T25" style:family="text">
      <style:text-properties fo:font-weight="normal" officeooo:rsid="001c9950" style:font-weight-asian="normal" style:font-weight-complex="normal"/>
    </style:style>
    <style:style style:name="T26" style:family="text">
      <style:text-properties fo:font-weight="normal" officeooo:rsid="0025a873" style:font-weight-asian="normal" style:font-weight-complex="normal"/>
    </style:style>
    <style:style style:name="T27" style:family="text">
      <style:text-properties fo:font-weight="normal" officeooo:rsid="0022bf1d" style:font-weight-asian="normal" style:font-weight-complex="normal"/>
    </style:style>
    <style:style style:name="T28" style:family="text">
      <style:text-properties fo:font-weight="normal" officeooo:rsid="00248105" style:font-weight-asian="normal" style:font-weight-complex="normal"/>
    </style:style>
    <style:style style:name="T29" style:family="text">
      <style:text-properties fo:font-weight="normal" officeooo:rsid="0029f578" style:font-weight-asian="normal" style:font-weight-complex="normal"/>
    </style:style>
    <style:style style:name="T30" style:family="text">
      <style:text-properties fo:font-weight="normal" officeooo:rsid="002b698f" style:font-weight-asian="normal" style:font-weight-complex="normal"/>
    </style:style>
    <style:style style:name="T31" style:family="text">
      <style:text-properties fo:font-weight="normal" officeooo:rsid="002d0b54" style:font-weight-asian="normal" style:font-weight-complex="normal"/>
    </style:style>
    <style:style style:name="T32" style:family="text">
      <style:text-properties fo:font-weight="normal" officeooo:rsid="003760a6" style:font-weight-asian="normal" style:font-weight-complex="normal"/>
    </style:style>
    <style:style style:name="T33" style:family="text">
      <style:text-properties officeooo:rsid="00166645"/>
    </style:style>
    <style:style style:name="T34" style:family="text">
      <style:text-properties fo:font-style="italic" fo:font-weight="normal" officeooo:rsid="0017cc70" style:font-weight-asian="normal" style:font-weight-complex="normal"/>
    </style:style>
    <style:style style:name="T35" style:family="text">
      <style:text-properties fo:font-style="italic" officeooo:rsid="00248105"/>
    </style:style>
    <style:style style:name="T36" style:family="text">
      <style:text-properties officeooo:rsid="001d6a57"/>
    </style:style>
    <style:style style:name="T37" style:family="text">
      <style:text-properties officeooo:rsid="00194747"/>
    </style:style>
    <style:style style:name="T38" style:family="text">
      <style:text-properties fo:color="#000000" style:font-name="Times New Roman" fo:font-size="10pt" officeooo:rsid="00194747" style:font-size-asian="10pt" style:font-size-complex="10pt"/>
    </style:style>
    <style:style style:name="T39" style:family="text">
      <style:text-properties officeooo:rsid="001a0488"/>
    </style:style>
    <style:style style:name="T40" style:family="text">
      <style:text-properties officeooo:rsid="001b49ce"/>
    </style:style>
    <style:style style:name="T41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42" style:family="text">
      <style:text-properties style:font-name="Times New Roman" fo:font-size="10pt" fo:font-weight="normal" officeooo:rsid="0025a873" style:font-size-asian="10pt" style:font-weight-asian="normal" style:font-size-complex="10pt" style:font-weight-complex="normal"/>
    </style:style>
    <style:style style:name="T43" style:family="text">
      <style:text-properties style:font-name="Times New Roman" fo:font-size="10pt" fo:font-weight="normal" officeooo:rsid="001b49ce" style:font-size-asian="10pt" style:font-weight-asian="normal" style:font-size-complex="10pt" style:font-weight-complex="normal"/>
    </style:style>
    <style:style style:name="T44" style:family="text">
      <style:text-properties style:font-name="Times New Roman" fo:font-size="10pt" officeooo:rsid="00194747" style:font-size-asian="10pt" style:font-size-complex="10pt"/>
    </style:style>
    <style:style style:name="T45" style:family="text">
      <style:text-properties style:font-name="Times New Roman" fo:font-size="10pt" officeooo:rsid="001a0488" style:font-size-asian="10pt" style:font-size-complex="10pt"/>
    </style:style>
    <style:style style:name="T46" style:family="text">
      <style:text-properties officeooo:rsid="001c9950"/>
    </style:style>
    <style:style style:name="T47" style:family="text">
      <style:text-properties officeooo:rsid="001e9434"/>
    </style:style>
    <style:style style:name="T48" style:family="text">
      <style:text-properties officeooo:rsid="0020a592"/>
    </style:style>
    <style:style style:name="T49" style:family="text">
      <style:text-properties officeooo:rsid="001a0488" style:font-weight-asian="bold" style:font-weight-complex="bold"/>
    </style:style>
    <style:style style:name="T50" style:family="text">
      <style:text-properties officeooo:rsid="0025a873" style:font-weight-asian="bold" style:font-weight-complex="bold"/>
    </style:style>
    <style:style style:name="T51" style:family="text">
      <style:text-properties officeooo:rsid="0022bf1d" style:font-weight-asian="bold" style:font-weight-complex="bold"/>
    </style:style>
    <style:style style:name="T52" style:family="text">
      <style:text-properties officeooo:rsid="002d0b54" style:font-weight-asian="bold" style:font-weight-complex="bold"/>
    </style:style>
    <style:style style:name="T53" style:family="text">
      <style:text-properties officeooo:rsid="0022bf1d"/>
    </style:style>
    <style:style style:name="T54" style:family="text">
      <style:text-properties officeooo:rsid="00248105"/>
    </style:style>
    <style:style style:name="T55" style:family="text">
      <style:text-properties fo:font-style="normal" officeooo:rsid="0022bf1d" style:font-style-asian="normal" style:font-style-complex="normal"/>
    </style:style>
    <style:style style:name="T56" style:family="text">
      <style:text-properties fo:font-style="normal" officeooo:rsid="002b698f" style:font-style-asian="normal" style:font-style-complex="normal"/>
    </style:style>
    <style:style style:name="T57" style:family="text">
      <style:text-properties fo:font-style="normal" officeooo:rsid="002d0b54" style:font-style-asian="normal" style:font-style-complex="normal"/>
    </style:style>
    <style:style style:name="T58" style:family="text">
      <style:text-properties officeooo:rsid="0025600d"/>
    </style:style>
    <style:style style:name="T59" style:family="text">
      <style:text-properties officeooo:rsid="00266606"/>
    </style:style>
    <style:style style:name="T60" style:family="text">
      <style:text-properties officeooo:rsid="0027487f"/>
    </style:style>
    <style:style style:name="T61" style:family="text">
      <style:text-properties officeooo:rsid="0029384e"/>
    </style:style>
    <style:style style:name="T62" style:family="text">
      <style:text-properties officeooo:rsid="0029f578"/>
    </style:style>
    <style:style style:name="T63" style:family="text">
      <style:text-properties officeooo:rsid="002d0b54"/>
    </style:style>
    <style:style style:name="T64" style:family="text">
      <style:text-properties officeooo:rsid="003011a3"/>
    </style:style>
    <style:style style:name="T65" style:family="text">
      <style:text-properties officeooo:rsid="003128f1"/>
    </style:style>
    <style:style style:name="T66" style:family="text">
      <style:text-properties officeooo:rsid="00327fff"/>
    </style:style>
    <style:style style:name="T67" style:family="text">
      <style:text-properties officeooo:rsid="003760a6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4">Тема урока: «Выразительные возможности односоставных предложений.»</text:p>
      <text:p text:style-name="P11"><text:span text:style-name="T1">Цели: </text:span>формирова<text:span text:style-name="T20">ть </text:span><text:s/>умени<text:span text:style-name="T20">я</text:span> различать односоставные и двусоставные предложения, определять их тип, пользоваться ими как <text:span text:style-name="T20">средствами выразительности</text:span>; <text:span text:style-name="T20">уметь определять</text:span> односоставные предложения в разных стилях речи, правильно ставить знаки препинания в сложных предложениях, в состав которых входят односоставные; воспит<text:span text:style-name="T20">ыв</text:span>а<text:span text:style-name="T20">ть </text:span><text:s/>люб<text:span text:style-name="T20">овь</text:span> к родной <text:span text:style-name="T20">истории,</text:span> чувств<text:span text:style-name="T20">о</text:span> ответственности за <text:span text:style-name="T20">судьбу Родины.</text:span> </text:p>
      <text:p text:style-name="P12">Задачи урока:</text:p>
      <text:p text:style-name="P11">Обучающие задачи: </text:p>
      <text:p text:style-name="P11">закрепить полученные знания об односоставных предложениях;</text:p>
      <text:p text:style-name="P11"><text:span text:style-name="T20">продолжать формировать навыки постановки знаков препинания в сложных предложениях, в состав которых входят односоставные предложения.</text:span></text:p>
      <text:p text:style-name="P11">Развивающие задачи: </text:p>
      <text:p text:style-name="P11">развивать умения анализировать и оценивать собственную деятельность.</text:p>
      <text:p text:style-name="P11">Воспитательные задачи:</text:p>
      <text:p text:style-name="P11">воспитывать положительное отношение к знаниям вообще и изучению русского языка;</text:p>
      <text:p text:style-name="P11">воспитывать толерантное и уважительное отношение к мнению других людей;</text:p>
      <text:p text:style-name="P11">воспитывать так<text:span text:style-name="T48">о</text:span>е нравственн<text:span text:style-name="T48">о</text:span>е качеств<text:span text:style-name="T20">о</text:span>, к<text:span text:style-name="T20">ак </text:span>патриотизм.</text:p>
      <text:p text:style-name="P16"/>
      <text:p text:style-name="P15"><text:span text:style-name="T1">Тип урока:</text:span> комбинированный (обобщение и систематизация, контроль знаний).<text:line-break/><text:span text:style-name="T1">Форма проведения урока: </text:span>урок-практикум.<text:line-break/></text:p>
      <text:p text:style-name="P17"> <text:span text:style-name="T2">Ход урока.</text:span></text:p>
      <text:p text:style-name="P12">Слайд <text:span text:style-name="T58">2</text:span>. </text:p>
      <text:p text:style-name="P12">1. Организационный момент.</text:p>
      <text:p text:style-name="P11">- Здравствуйте, дети! Урок сегодня не совсем обычный, а в присутствии гостей. Поприветствуем гостей, улыбнёмся, пожелаем удачи друг другу и начнём урок.</text:p>
      <text:p text:style-name="P12">2. Целеполагание. <text:span text:style-name="T67">Актуализация.</text:span></text:p>
      <text:p text:style-name="P11"><text:span text:style-name="T1">Слайд </text:span><text:span text:style-name="T18">3</text:span><text:span text:style-name="T1">.</text:span> </text:p>
      <text:p text:style-name="P11">- Ребята, мы завершаем изучение темы об односоставных предложениях, а сегодня попробуем соотнести теоретический материал с практикой.</text:p>
      <text:list xml:id="list40495817" text:style-name="L1">
        <text:list-item>
          <text:p text:style-name="P35">Скажите, пожалуйста, а для чего нам необходимо знать структуру предложения, определять виды односоставных предложений, видеть их в составе сложного)? (Односоставные предложения помогут в дальнейшей жизни <text:s/>правильно и красиво выражать свои мысли).</text:p>
        </text:list-item>
        <text:list-item>
          <text:p text:style-name="P39">Правильно. Поэтому сегодня на уроке мы с вами не только повторим знания об односоставных предложениях, но и <text:s/>обратим внимание на выразительные возможности односоставных предложений. Запишите тему урока.</text:p>
          <text:p text:style-name="P40">3.Словарная работа.</text:p>
          <text:p text:style-name="P42">Слайд 3</text:p>
          <text:p text:style-name="P42">_Ребята, я обращаю ваше внимание на правописание словарных слов,а в течение урока будем обращаться к ним, особенностям их значений:</text:p>
        </text:list-item>
        <text:list-item>
          <text:p text:style-name="P42">Экспрессия-<text:span text:style-name="T48">выражение чувств, переживаний, выразительность.</text:span></text:p>
        </text:list-item>
        <text:list-item>
          <text:p text:style-name="P44">Лаконизм- краткость и чёткость изложения.</text:p>
        </text:list-item>
        <text:list-item>
          <text:p text:style-name="P42">Динамизм- <text:span text:style-name="T48">наличие, богатство динамики, т. е. Движение, действие, развитие.</text:span></text:p>
          <text:p text:style-name="P45">( «Словаь русского языка» С.И.Ожегова, М, «Русский язык», 1987 год)</text:p>
          <text:p text:style-name="P51"><text:soft-page-break/><text:span text:style-name="T52">4.</text:span>Повторение теории (метод коллизии).</text:p>
        </text:list-item>
        <text:list-item>
          <text:p text:style-name="P52">Слайд<text:span text:style-name="T60">4</text:span>. </text:p>
        </text:list-item>
        <text:list-item>
          <text:p text:style-name="P57">При подготовке к уроку мой компьютер сыграл со мной злую шутку и всё перепутал. Помогите расставить всё на свои места. Стрелками соедините левую и правую части таблицы. <text:span text:style-name="T59">Запишите в ответ выбранные цифры под соответствующими буквами.</text:span></text:p>
          <text:p text:style-name="P52">Работа с таблицей:</text:p>
          <text:p text:style-name="P36">Определить соответствие главных членов виду односоставного предложения.</text:p>
          <text:p text:style-name="P61"/>
          <text:p text:style-name="P61"/>
        </text:list-item>
      </text:list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list xml:id="list40495762" text:continue-numbering="true" text:style-name="L1">
              <text:list-header>
                <text:p text:style-name="P95">Виды предложений</text:p>
              </text:list-header>
            </text:list>
          </table:table-cell>
          <table:table-cell table:style-name="Таблица4.A1" office:value-type="string">
            <text:list xml:id="list40501808" text:continue-numbering="true" text:style-name="L1">
              <text:list-header>
                <text:p text:style-name="P95">Главный член предложения выражен…</text:p>
              </text:list-header>
            </text:list>
          </table:table-cell>
        </table:table-row>
        <table:table-row table:style-name="Таблица4.2">
          <table:table-cell table:style-name="Таблица4.A1" office:value-type="string">
            <text:list xml:id="list40513012" text:continue-numbering="true" text:style-name="L1">
              <text:list-header>
                <text:p text:style-name="P97"><text:span text:style-name="T12">А</text:span><text:span text:style-name="T48">.</text:span>Назывные</text:p>
              </text:list-header>
            </text:list>
          </table:table-cell>
          <table:table-cell table:style-name="Таблица4.A1" office:value-type="string">
            <text:list xml:id="list40525057" text:continue-numbering="true" text:style-name="L1">
              <text:list-header>
                <text:p text:style-name="P97"><text:span text:style-name="T12">1</text:span><text:span text:style-name="T48">.</text:span>Глаголы 2 л. ед. ч. и 3 л. ед.ч. (ты, он, все)</text:p>
              </text:list-header>
            </text:list>
          </table:table-cell>
        </table:table-row>
        <table:table-row table:style-name="Таблица4.3">
          <table:table-cell table:style-name="Таблица4.A1" office:value-type="string">
            <text:list xml:id="list40524349" text:continue-numbering="true" text:style-name="L1">
              <text:list-header>
                <text:p text:style-name="P97"><text:span text:style-name="T12">Б</text:span><text:span text:style-name="T48">.</text:span>Определенно-личные</text:p>
              </text:list-header>
            </text:list>
          </table:table-cell>
          <table:table-cell table:style-name="Таблица4.A1" office:value-type="string">
            <text:list xml:id="list40509199" text:continue-numbering="true" text:style-name="L1">
              <text:list-header>
                <text:p text:style-name="P97"><text:span text:style-name="T12">2.</text:span>Безличный глагол., категория состояния.</text:p>
              </text:list-header>
            </text:list>
          </table:table-cell>
        </table:table-row>
        <table:table-row table:style-name="Таблица4.4">
          <table:table-cell table:style-name="Таблица4.A1" office:value-type="string">
            <text:list xml:id="list40519671" text:continue-numbering="true" text:style-name="L1">
              <text:list-header>
                <text:p text:style-name="P97"><text:span text:style-name="T12">В</text:span><text:span text:style-name="T48">.</text:span>Неопределенно-личные</text:p>
              </text:list-header>
            </text:list>
          </table:table-cell>
          <table:table-cell table:style-name="Таблица4.A1" office:value-type="string">
            <text:list xml:id="list40509536" text:continue-numbering="true" text:style-name="L1">
              <text:list-header>
                <text:p text:style-name="P97"><text:span text:style-name="T12">3.</text:span>Глаголы 1 и 2 лица (я, мы, ты, вы)</text:p>
              </text:list-header>
            </text:list>
          </table:table-cell>
        </table:table-row>
        <table:table-row table:style-name="Таблица4.2">
          <table:table-cell table:style-name="Таблица4.A1" office:value-type="string">
            <text:list xml:id="list40514119" text:continue-numbering="true" text:style-name="L1">
              <text:list-header>
                <text:p text:style-name="P97"><text:span text:style-name="T12">Г</text:span><text:span text:style-name="T48">.</text:span>Безличные</text:p>
              </text:list-header>
            </text:list>
          </table:table-cell>
          <table:table-cell table:style-name="Таблица4.A1" office:value-type="string">
            <text:list xml:id="list40512991" text:continue-numbering="true" text:style-name="L1">
              <text:list-header>
                <text:p text:style-name="P97"><text:span text:style-name="T12">4</text:span><text:span text:style-name="T48">.</text:span>Глаголы 3л. мн.ч.(они)</text:p>
              </text:list-header>
            </text:list>
          </table:table-cell>
        </table:table-row>
        <table:table-row table:style-name="Таблица4.2">
          <table:table-cell table:style-name="Таблица4.A1" office:value-type="string">
            <text:list xml:id="list40525599" text:continue-numbering="true" text:style-name="L1">
              <text:list-header>
                <text:p text:style-name="P97"><text:span text:style-name="T12">Д</text:span><text:span text:style-name="T48">.</text:span>Обобщенно-личные</text:p>
              </text:list-header>
            </text:list>
          </table:table-cell>
          <table:table-cell table:style-name="Таблица4.A1" office:value-type="string">
            <text:list xml:id="list40499061" text:continue-numbering="true" text:style-name="L1">
              <text:list-header>
                <text:p text:style-name="P97"><text:span text:style-name="T12">5</text:span><text:span text:style-name="T48">.</text:span>Существительное в Им.п.</text:p>
              </text:list-header>
            </text:list>
          </table:table-cell>
        </table:table-row>
      </table:table>
      <text:list xml:id="list40509855" text:continue-numbering="true" text:style-name="L1">
        <text:list-header>
          <text:p text:style-name="P37"><text:span text:style-name="T12">(Правильный ответ: </text:span><text:span text:style-name="T14">проверьте работу по странице учебника </text:span><text:span text:style-name="T15">(185):</text:span></text:p>
          <text:p text:style-name="P46">А <text:s text:c="3"/>Б <text:s text:c="3"/>В <text:s text:c="2"/>Г <text:s text:c="2"/>Д</text:p>
          <text:p text:style-name="P37"><text:span text:style-name="T15">5 <text:s text:c="4"/>3 <text:s text:c="4"/>4 <text:s text:c="3"/>2 <text:s text:c="2"/>1</text:span><text:line-break/><text:span text:style-name="T60">Слайд проверки 5.</text:span></text:p>
          <text:p text:style-name="P41">5.Практическая часть урока.</text:p>
        </text:list-header>
        <text:list-item>
          <text:p text:style-name="P57"><text:s/>Мы повторили с вами теорию, связанную с темой «Односоставные предложения», теперь переходим к практической части нашего урока.</text:p>
          <text:p text:style-name="P57"><text:line-break/></text:p>
          <text:p text:style-name="P43"/>
          <text:p text:style-name="P42">Слайд <text:span text:style-name="T60">6</text:span>.</text:p>
          <text:p text:style-name="P42">Ученица читает стихотворение Марины Цветаевой «Генералам 1812-го года»</text:p>
          <text:p text:style-name="P23"><text:bookmark text:name="text"/><text:span text:style-name="T21">Вы, чьи широкие шинели,<text:line-break/>Напоминали паруса,<text:line-break/>Чьи шпоры весело звенели,<text:line-break/>И голоса.<text:line-break/><text:line-break/>И чьи глаза, как бриллианты,<text:line-break/>На сердце вырезали след -<text:line-break/>Очаровательные франты,<text:line-break/>Минувших лет.<text:line-break/><text:line-break/>Одним ожесточеньем воли,<text:line-break/>Вы брали сердце и скалу, -<text:line-break/>Цари на каждом бранном поле,<text:line-break/>И на балу.<text:line-break/><text:line-break/>Вам все вершины были малы,<text:line-break/>И мягок - самый черствый хлеб,<text:line-break/>О, молодые генералы,<text:line-break/></text:span><text:soft-page-break/><text:span text:style-name="T21">Своих судеб!<text:line-break/><text:line-break/>О, как - мне кажется - могли вы,<text:line-break/>Рукою, полною перстней,<text:line-break/>И кудри дев ласкать - и гривы,<text:line-break/>Своих коней.<text:line-break/></text:span><text:span text:style-name="T21"><text:line-break/>В одной невероятной скачке<text:line-break/>Вы прожили свой краткий век...<text:line-break/>И ваши кудри, ваши бачки,<text:line-break/>Засыпал снег. </text:span><text:bookmark text:name="ctrlcopy"/><text:span text:style-name="T21"><text:line-break/></text:span></text:p>
        </text:list-item>
      </text:list>
      <text:section text:style-name="Sect1" text:name="Раздел1" text:protected="true">
        <text:section-source xlink:href="../../../../DOCUME~1/ED4D~1/0016~1/60F7~1/CC5F~1.ODT"/>
        <text:p text:style-name="Text_20_body"/>
      </text:section>
      <text:list xml:id="list40510289" text:continue-numbering="true" text:style-name="L1">
        <text:list-header>
          <text:p text:style-name="P38"><text:span text:style-name="T3">Учитель:Ребята, это стихотворение посвящено героям войны 12-го года: солдатам, офицерам, генералам. Его прочитала Лиза не случайно: </text:span><text:span text:style-name="T5">в 2017 году вся наша страна будет отмечать 205-летие Бородинского сражения. </text:span><text:span text:style-name="T4">Отражение наполеоновского нашествия на Россию в 1812 году стало общенародым подвигом россиян, проявивших массовый героизм на ратном поприще. </text:span>Всех героев <text:s/>роднит великая самоотверженность во имя высокой духовной цели – изгнан<text:span text:style-name="T60">ия врага,</text:span> редкая храбрость, бесстрашие на войне, беспримерная или «примерная» доблесть, исключительная смелость, готовность пожертвовать собственной жизнью ради победы над врагом. Герои Отечественной войны 1812 года – это наша с вами благодарная историческая память. Это наше интеллектуальное достояние, равно как и национальная гордость. <text:span text:style-name="T33">Поэтому сегодня на уроке при повторении односоставных предложений мы вспомним <text:s/>имена героев <text:s/>войны, познакомимся с произведениями этого периода, высказываниями великих полководцев, отрывками писем.</text:span></text:p>
          <text:p text:style-name="P47">Слайд <text:span text:style-name="T60">7 (М.Кутузов) -Ребята, кто из полководцев возглавил освобождение России? (Кутузов) Что вы знаете о нём?</text:span></text:p>
          <text:p text:style-name="P38"><text:span text:style-name="T5">Ученик</text:span><text:span text:style-name="T33">:20 августа 1812 главнокомандующим всеми действующими российскими армиями был назначен Михаил Кутузов. Это переломило ход войны и привело русских к победе над Наполеоном. Войну 1812 года Кутузов встретил, находясь в уже довольно зрелом возрасте. Знания и опыт сделали из него великого стратега и тактика. Кутузов одинаково комфортно чувствовал себя и на "поле брани" и за столом переговоров. <text:s/>Все ждали генерального сражения, и оно было дано двадцать шестого августа у деревни Бородино в ста двадцати километрах от Москвы. В ходе сражения русские выбрали тактику - отбивать атаки противника, тем самым изматывая его и заставляя нести потери. А потом первого августа был знаменитый совет в Филях, где Кутузов принял непростое решение - сдать Москву, хотя его не поддерживали ни царь, ни общество, ни армия.6 октября 1812 года прошел бой под Тарутиным, где русская армия одержала победу, и уже на следующий день Наполеон оставил Москву, после боя под Малоярославцем начался заключительный этап войны, когда армия Наполеона отступала по старой смоленской дороге... Именно выбранная тактика - отдать Москву, была сложным стратегическим ходом, который сыграл практически решающую роль в исходе войны. </text:span></text:p>
          <text:p text:style-name="P40">6.Закрепление темы:</text:p>
          <text:p text:style-name="P38"><text:span text:style-name="T5">Учитель:</text:span><text:span text:style-name="T13">Михаил Кутузов был не только великим полководцем, но и остроумным человеком, знающим <text:s/>русский язык и умеющим пользоваться всем его разнообразием. </text:span><text:span text:style-name="T5">Предлагаю </text:span><text:span text:style-name="T9">шесть </text:span><text:span text:style-name="T5">памятных фраз великого полководца, сказанных на <text:s/>войне:</text:span></text:p>
          <text:p text:style-name="P47">Слайд <text:span text:style-name="T60">8</text:span>:</text:p>
          <text:p text:style-name="P64">С этакими молодцами и отступать? </text:p>
          <text:p text:style-name="P64">Чтобы спасти Россию, надо сжечь Москву. </text:p>
          <text:p text:style-name="P64">Победить не берусь, перехитрить попробую. </text:p>
          <text:p text:style-name="P65">Надо не крепость взять, а войну выиграть.</text:p>
          <text:p text:style-name="P29">Нет выше чести, чем носить русский мундир.</text:p>
          <text:p text:style-name="P29">Лучше потерять Москву, чем армию и Россию.</text:p>
          <text:p text:style-name="P66">Задание: <text:span text:style-name="T61">Выразительно прочитайте, </text:span>перепишите предложения, определите, простые или сложные перед вами предложения, тип односоставных предложений, составьте схему, запишите<text:span text:style-name="T61">(проверка)</text:span></text:p>
        </text:list-header>
      </text:list>
      <text:p text:style-name="P3">Учитель: Ребята, когда мы изучали односоставные предложения, говорили и о сфере их употребления.</text:p>
      <text:p text:style-name="P4">Слайд (Обращение к словарным словам) <text:span text:style-name="T61">( ученики ищут значение слов в словаре) </text:span></text:p>
      <text:p text:style-name="P8"><text:soft-page-break/>Где можно встретить назывные предложения?</text:p>
      <text:p text:style-name="P8">Определённо-личные?</text:p>
      <text:p text:style-name="P8">Неопределённо-личные?</text:p>
      <text:p text:style-name="P8">Безличные?</text:p>
      <text:p text:style-name="P8">Обобщённо-личные?</text:p>
      <text:p text:style-name="P6">-Определите, к каким односоставным предложениям мы бы отнесли каждое из словарных слов..</text:p>
      <text:p text:style-name="P7">7.Устная групповая работа:</text:p>
      <text:p text:style-name="P3">Слайд <text:span text:style-name="T61">9</text:span></text:p>
      <text:p text:style-name="P10"><text:span text:style-name="T6">Учитель: </text:span><text:span text:style-name="T13">Давайте опять обратимся к истории нашего государства. Перед вами эпизоды-свидетельства Бородинского сражения. </text:span></text:p>
      <text:p text:style-name="P4"/>
      <text:p text:style-name="P4">Задание:</text:p>
      <text:p text:style-name="P4">1.Прочитайте тексты.</text:p>
      <text:p text:style-name="P4">2.определите тип односоставных предложений.</text:p>
      <text:p text:style-name="P4">3.Определите стиль и жанровую принадлежность текстов.</text:p>
      <text:p text:style-name="P5">4.Определите роль односоставных предложений в этих текстах.</text:p>
      <text:p text:style-name="P5"/>
      <text:p text:style-name="P2"><text:span text:style-name="T23">1.</text:span><text:span text:style-name="T22">Очевидец Бородинского сражения пишет: «Ядра, картечи, пули, ружья, копья, сабли, штыки... Смерть по всем рядам. Чугун и железо, сии металлы, самое время переживающие..Ужасный стон умирающих и борющихся со смертью . Звук мечей, восклицания побеждающих, ржание и топот лошадиный, крики командования на разных языках ..» </text:span><text:span text:style-name="T24">(назывные)</text:span></text:p>
      <text:p text:style-name="P9">10 слайд.</text:p>
      <text:p text:style-name="P2"><text:span text:style-name="T22"><text:s/></text:span><text:span text:style-name="T23">2.Из письма Барклая де Толли Багратиону: «</text:span><text:span text:style-name="T22">21-го числа надеюсь соединиться под Смоленском с корпусом генерала Дохтурова, присоединю к себе Платова, о коем <text:s/>уже несколько дней никакого сведения не имею; обеспечу свое продовольствие и тогда решительно начну действовать наступательно, дабы прогнать и опрокинуть все</text:span><text:span text:style-name="T24">х ...</text:span><text:span text:style-name="T22">.</text:span></text:p>
      <text:p text:style-name="P18">С истинным моим высокопочитанием честь имею быть.<text:span text:style-name="T37">(определённо-личные, безличные, сложные)</text:span></text:p>
      <text:p text:style-name="P1">Вашего сиятельства покорнейший слуга Барклай де Толли.</text:p>
      <text:p text:style-name="P1">Июля 19 дня 1812 года на марше при деревне Холм.</text:p>
      <text:p text:style-name="P2"><text:span text:style-name="T34">P. S. </text:span><text:span text:style-name="T23">Прошу вас все забыть и рука в руку действовать на общую пользу Отечества.</text:span></text:p>
      <text:p text:style-name="P2"><text:span text:style-name="T23">3.Из </text:span><text:span text:style-name="T29">обращения </text:span><text:span text:style-name="T23"><text:s/>Багратиона </text:span><text:span text:style-name="T29">к войскам</text:span><text:span text:style-name="T23">:«...Куда <text:s/>бежите? ...Зачем побежали? Надобно наступать... Уж истинно еле дышу от досады, огорчения и смущения. Стыдно носить мундир...» (3 июля 1812 г.) </text:span><text:span text:style-name="T7"><text:s/></text:span><text:span text:style-name="T8">(определённо-личные, безличные)</text:span></text:p>
      <text:list xml:id="list40481769" text:style-name="L2">
        <text:list-header>
          <text:p text:style-name="P79">4.Денис Давыдов:</text:p>
          <text:p text:style-name="P80">Полумертвый, не престану </text:p>
          <text:p text:style-name="P80">Биться с храбрыми в ряду, </text:p>
          <text:p text:style-name="P80">В память Лизу приведу.. </text:p>
          <text:p text:style-name="P80">Встрепенусь, забуду рану, </text:p>
          <text:p text:style-name="P80">За тебя еще восстану</text:p>
          <text:p text:style-name="P81"><text:span text:style-name="T36"><text:s/>И другую смерть найду!</text:span><text:span text:style-name="T37">(определённо-личные)</text:span></text:p>
          <text:p text:style-name="P67">Вывод: Односоставные предложения являются средством компактной и экономной передачи информации, а также ярким выразительным средством. <text:span text:style-name="T62">Они </text:span><text:s/>активно используются в разных стилях: художественном, публицистическом, в воспоминаниях очевидцев, письмах, лирических произведениях, ораторском искусстве.</text:p>
          <text:p text:style-name="P68"><text:span text:style-name="T63">8.</text:span>Проверка домашнего задания <text:span text:style-name="T53">(работа по группам)</text:span></text:p>
          <text:p text:style-name="P85"><text:span text:style-name="T8">Учитель: </text:span><text:span text:style-name="Source_20_Text"><text:span text:style-name="T38">Почти все русские литераторы эпохи Оте­чественной войны, способные держать оружие, вступили в действующую армию, их непо­средственное участие в боях дало им возможность воссоздать в художественных произведениях это время.</text:span></text:span><text:span text:style-name="T44"> Их поддержали поэты последующих поколений. Ребята, я просила вас подготовить небольшие сообщения о поэтах участниках сражения. (Ребята рассказывают о Фёдоре Николаевиче Глинке, </text:span><text:span text:style-name="T45">Петре Андреевиче Вяземском, Петре Яковлевиче Чаадаеве, Иване Ивановиче Лажечникове).</text:span></text:p>
          <text:p text:style-name="P89"/>
          <text:p text:style-name="P56">Алгоритм <text:span text:style-name="T47">выполнения:</text:span></text:p>
          <text:p text:style-name="P58">1. <text:span text:style-name="T39">Прочитайте выразительно стихотворения русских поэтов о войне 1812-го года. </text:span>Найдите грамматическую основу предложения.</text:p>
          <text:p text:style-name="P58">2. Определите: двусоставное предложение или односоставное.</text:p>
          <text:p text:style-name="P58">3. Посмотрите, чем выражен главный член предложения.</text:p>
          <text:p text:style-name="P58"><text:soft-page-break/>4. Проверьте, можно ли вставить в предложение подлежащее (местоимение или существительное).</text:p>
          <text:p text:style-name="P58">5. Определите вид односоставного предложения. <text:span text:style-name="T39">Определите, какую выразительную функцию несут эти односоставные предложения?</text:span></text:p>
          <text:p text:style-name="P90"> </text:p>
          <text:p text:style-name="P69">1 группа:</text:p>
          <text:p text:style-name="P86"><text:span text:style-name="T16">К, Павлова «Москва» </text:span><text:span text:style-name="T17">(1844)</text:span></text:p>
          <text:p text:style-name="P86"><text:bookmark text:name="p59"/>День тихих грез. <text:span text:style-name="T65">Д</text:span>ень серый и печальный.<text:line-break/><text:span text:style-name="T66">Т</text:span>уч ненастливая мгла,<text:line-break/><text:span text:style-name="T66">З</text:span>вон переливно-дальний,<text:line-break/>Московский звон во все колокола. </text:p>
          <text:p text:style-name="P71">Денис Давыдов «1812 год»</text:p>
          <text:p text:style-name="P82">Клич ахтырских гусар,вой донских казаков <text:line-break/>Русский <text:span text:style-name="T64">гвалт</text:span> и французские речи  …</text:p>
          <text:p text:style-name="P71">Николай Рыленков «Кутузов в пути»</text:p>
          <text:p text:style-name="P82">Деревня, мостик… У колодца<text:line-break/>Журавль скрипучий и тугой </text:p>
          <text:p text:style-name="P87"><text:span text:style-name="T10">Вывод:</text:span><text:span text:style-name="T42">Назывные предложения создают картину, </text:span><text:span text:style-name="T41">позволяют увидеть обстановку, в которой происходит действие, как бы вводят в неё. Вот почему они чаще всего находятся в </text:span><text:span text:style-name="T43">начале стихотворения.</text:span></text:p>
          <text:p text:style-name="P82"/>
          <text:p text:style-name="P70">2 группа:</text:p>
          <text:p text:style-name="P24"><text:span text:style-name="T40">Вас. </text:span>Жуковский </text:p>
          <text:p text:style-name="P25"/>
          <text:p text:style-name="P26">Наполним кубок круговой!</text:p>
          <text:p text:style-name="P26"/>
          <text:p text:style-name="P26">Дружнее! руку в руку!</text:p>
          <text:p text:style-name="P26"/>
          <text:p text:style-name="P26">Запьем вином кровавый бой</text:p>
          <text:p text:style-name="P26"/>
          <text:p text:style-name="P30">И с падшими разлуку.</text:p>
          <text:p text:style-name="P48">Ф.Н.Глинка «Военная песнь»</text:p>
          <text:p text:style-name="P31">Пойдем, сомкнемся в ратном строе,<text:line-break/>Пойдем — и в ужасах войны<text:line-break/>Друзьям, отечеству, народу<text:line-break/>Отыщем славу и свободу<text:line-break/>Или <text:s/>падем в родных полях! </text:p>
          <text:p text:style-name="P49">В.Раевский «Послание»</text:p>
          <text:p text:style-name="P32">Стремлюсь вперед, ищу пути<text:line-break/>В надежде пристань обрести<text:line-break/>И — снова в море уплываю.</text:p>
          <text:p text:style-name="P87"><text:span text:style-name="T10">Вывод:</text:span><text:span text:style-name="T42">Роль определённо</text:span><text:span text:style-name="T41">-личных предложений определяется тем, что в форме сказуемого уже выражено указание на определённое действующее лицо. Таким образом, они дают возможность избежать повторения личных местоимений, делают повествование динамичным, </text:span></text:p>
          <text:p text:style-name="P27">живым, непринуждённым, так как всё внимание сосредотачивается на действии, самом важном для </text:p>
          <text:p text:style-name="P91">автора.</text:p>
          <text:p text:style-name="P70">3 группа:</text:p>
          <text:p text:style-name="P72">Пётр Вяземский «Старому гусару»</text:p>
          <text:p text:style-name="P82">Так и скачут, так и льются,<text:line-break/>Крупно, звонко, горячо..</text:p>
          <text:p text:style-name="P83">Денис Давыдов «Партизан»</text:p>
          <text:p text:style-name="P82">То внемлют шороху, то вновь<text:line-break/>Безмолвно рыскать продолжают. </text:p>
          <text:p text:style-name="P84">А.С.Пушкин «Воспоминания...»</text:p>
          <text:p text:style-name="P82">Идут — их силе нет препоны,<text:line-break/>Все рушат, все свергают в прах, </text:p>
          <text:p text:style-name="P87"><text:span text:style-name="T10">Вывод:</text:span><text:span text:style-name="T43">неопределённо</text:span><text:span text:style-name="T41">-личные предложения не имеют ярких экспрессивных функций. Они </text:span></text:p>
          <text:p text:style-name="P27">употребляются для того, чтобы устранить с «первого плана» субъект из-за его <text:span text:style-name="T40">неизвестности или неважности.</text:span></text:p>
          <text:p text:style-name="P70">4 группа:</text:p>
          <text:p text:style-name="P73">В Жуковский:</text:p>
          <text:p text:style-name="P33">«Погибнем! мертвым срама нет!» —<text:line-break/><text:soft-page-break/>Гремит перед дружиной. </text:p>
          <text:p text:style-name="P50">Ф. <text:span text:style-name="T46">Н. </text:span><text:s/>Глинка «Военная песня»</text:p>
          <text:p text:style-name="P63">Телерь ли нам дремать в покое,</text:p>
          <text:p text:style-name="P92">России верные сыны?! </text:p>
          <text:p text:style-name="P28">Знаменитый высочайший «Приказ армиям» о вступлении врага на Русскую землю и «Рескрипт» председате­ля Государственного совета генерал-фельдмаршалу Салты­кову были написаны известным писателем, поэтом, драматургом Александром Семеновичем Шишковым, который тогда занимал должность государ­ственного секретаря. В «Приказе армиям» говорилось...</text:p>
          <text:p text:style-name="P93">«Не нуж­но мне напоминать вождям, пол­ководцам и воинам нашим об их долге храбрости.»</text:p>
          <text:p text:style-name="P50">А.С.Пушкин «Е<text:span text:style-name="T46">вгений </text:span>О<text:span text:style-name="T46">негин</text:span>»</text:p>
          <text:p text:style-name="P34">Москва... Как много в этом звуке<text:line-break/>Для сердца русского слилось!<text:line-break/>Как много в нем отозвалось! </text:p>
          <text:p text:style-name="P87"><text:span text:style-name="T10">Вывод:</text:span><text:span text:style-name="T42">форма безличного </text:span><text:span text:style-name="T41">предложения помогает более ярко и точно передать душевное состояние героя, общества, поколения. А тот факт, что нет субъекта действия, говорит об остроте проблемы, о том, что явление приняло </text:span><text:span text:style-name="T43">обобщённый характер.</text:span></text:p>
          <text:p text:style-name="P74">9.Устная работа:</text:p>
          <text:p text:style-name="P53">Слайд 18 </text:p>
          <text:p text:style-name="P54"><text:span text:style-name="T53">Учитель: Ребята, вы знаете, что очень много пословиц и поговорок было создано во время войны 1812 года: в них отражена мудрость народа, отношение к врагу и к нашим доблестным воинам. Среди них -односоставные предложения. Определите, о ком или о чём идёт речь в этих произведениях и к какому типу односоставных предложений они относятся.</text:span><text:span text:style-name="T67">(</text:span><text:span text:style-name="T32">выполняется задание, проводится проверка в парах)</text:span></text:p>
        </text:list-header>
      </text:list>
      <text:p text:style-name="P13"><text:span text:style-name="T54">1.</text:span><text:span text:style-name="T27">«Отогрел</text:span><text:span text:style-name="T28">и</text:span><text:span text:style-name="T27">ся в Москве, да замерз</text:span><text:span text:style-name="T28">ли </text:span><text:span text:style-name="T27"><text:s/>на Березине» </text:span></text:p>
      <text:p text:style-name="P19"><text:span text:style-name="T54">2.</text:span><text:span text:style-name="T53">«За правое дело стой смело!» </text:span></text:p>
      <text:p text:style-name="P19"><text:span text:style-name="T54">3.</text:span><text:span text:style-name="T53">«Нашествие двунадесяти языков» </text:span></text:p>
      <text:p text:style-name="P19"><text:span text:style-name="T54">4.</text:span><text:span text:style-name="T53">« Хотел с Москвы сапоги снести, а рад с Москвы голову унести». </text:span></text:p>
      <text:p text:style-name="P19"><text:span text:style-name="T54">5.</text:span><text:span text:style-name="T53">«Докалывай француза вилами!</text:span></text:p>
      <text:p text:style-name="P20"><text:s text:c="4"/>За косы руками, а в бока и ребра кулаками».</text:p>
      <text:p text:style-name="P21"><text:span text:style-name="T35">6.</text:span><text:span text:style-name="T55">«Придется батюшке Парижу расплатиться за матушку-Москву» </text:span></text:p>
      <text:p text:style-name="P22"><text:span text:style-name="T57">10.</text:span><text:span text:style-name="T56">Подведение итогов:</text:span></text:p>
      <text:list xml:id="list40521886" text:continue-numbering="true" text:style-name="L2">
        <text:list-header>
          <text:p text:style-name="P59">Что повторили сегодня?</text:p>
          <text:p text:style-name="P59">Что нового узнали на уроке?</text:p>
          <text:p text:style-name="P59">Чему научились?</text:p>
          <text:p text:style-name="P59">Какой этап урока показался самым интересным?</text:p>
          <text:p text:style-name="P55">Что было трудно?</text:p>
          <text:p text:style-name="P78"><text:span text:style-name="T49">Вывод </text:span><text:span text:style-name="T51">урока </text:span><text:span text:style-name="T49">:Односоставные предложения являются средством компактной и экономной передачи информации, а также ярким выразительным средством. </text:span><text:span text:style-name="T51">Они <text:s/>лаконичны, экспрессивны и динамичны.</text:span><text:span text:style-name="T49"> </text:span><text:span text:style-name="T50">Односоставные предложения в различных вариация широко распространены в русском языке: в художественной литературе, в периодической печати, в научной речи, в рекламе</text:span></text:p>
          <text:p text:style-name="P60"/>
          <text:p text:style-name="P60"><text:span text:style-name="T1">1</text:span><text:span text:style-name="T19">1</text:span><text:span text:style-name="T1">.</text:span> <text:span text:style-name="T1">Рефлексия: </text:span></text:p>
          <text:p text:style-name="P60"><text:s/><text:span text:style-name="T46">1.</text:span><text:span text:style-name="T1">«знаю» - «умею» - «осталось непонятным». </text:span></text:p>
          <text:p text:style-name="P60"> </text:p>
        </text:list-header>
      </text:list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list xml:id="list40523985" text:continue-numbering="true" text:style-name="L2">
              <text:list-header>
                <text:p text:style-name="P96">«знаю»</text:p>
              </text:list-header>
            </text:list>
          </table:table-cell>
          <table:table-cell table:style-name="Таблица6.A1" office:value-type="string">
            <text:list xml:id="list40524408" text:continue-numbering="true" text:style-name="L2">
              <text:list-header>
                <text:p text:style-name="P96">«умею»</text:p>
              </text:list-header>
            </text:list>
          </table:table-cell>
          <table:table-cell table:style-name="Таблица6.A1" office:value-type="string">
            <text:list xml:id="list40494960" text:continue-numbering="true" text:style-name="L2">
              <text:list-header>
                <text:p text:style-name="P96">«осталось <text:soft-page-break/>непонятным».</text:p>
              </text:list-header>
            </text:list>
          </table:table-cell>
        </table:table-row>
        <table:table-row>
          <table:table-cell table:style-name="Таблица6.A1" office:value-type="string">
            <text:list xml:id="list40511662" text:continue-numbering="true" text:style-name="L2">
              <text:list-header>
                <text:p text:style-name="P94"/>
              </text:list-header>
            </text:list>
          </table:table-cell>
          <table:table-cell table:style-name="Таблица6.A1" office:value-type="string">
            <text:list xml:id="list40506040" text:continue-numbering="true" text:style-name="L2">
              <text:list-header>
                <text:p text:style-name="P94"> </text:p>
              </text:list-header>
            </text:list>
          </table:table-cell>
          <table:table-cell table:style-name="Таблица6.A1" office:value-type="string">
            <text:list xml:id="list40523963" text:continue-numbering="true" text:style-name="L2">
              <text:list-header>
                <text:p text:style-name="P94"> </text:p>
              </text:list-header>
            </text:list>
          </table:table-cell>
        </table:table-row>
      </table:table>
      <text:list xml:id="list40505852" text:continue-numbering="true" text:style-name="L2">
        <text:list-header>
          <text:p text:style-name="P62"><text:line-break/> </text:p>
          <text:p text:style-name="P60">2). “<text:span text:style-name="T1">Рожицы”</text:span> – выберите ту, которая соответствует вашему настроению, поставьте + вместо носика:</text:p>
          <text:p text:style-name="P53">Слайд 19</text:p>
          <text:p text:style-name="P53">1<text:span text:style-name="T63">2</text:span>. Домашнее задание</text:p>
          <text:p text:style-name="P60">- Итак, мы повторили сведения обо всех типах односоставных предложений.</text:p>
          <text:p text:style-name="P76">Я предлагаю вам домашнее задание на выбор: <text:span text:style-name="T30">выберите одно из </text:span><text:span text:style-name="T31">высказываний</text:span><text:span text:style-name="T30"> Михаила Кутузова и напишите сочинение-рассуждение о том, как вы понимаете его, </text:span><text:span text:style-name="T31">приведите один аргумент из личного опыта, доказывающий вашу точку зрения.</text:span><text:span text:style-name="T30"> </text:span><text:span text:style-name="T31">Используйте односоставные предложения.</text:span></text:p>
          <text:p text:style-name="P75">1. «Нет выше чести, чем носить русский мундир»</text:p>
          <text:p text:style-name="P75">2. «Победа требует времени, терпения и рассудительной медлительности»</text:p>
          <text:p text:style-name="P75">3. «Всё приходит вовремя для того, кто умеет ждать»</text:p>
          <text:p text:style-name="P88"><text:span text:style-name="T11">Учитель: </text:span><text:span text:style-name="T25">Урок окончен! Спасибо за урок!</text:span><text:span text:style-name="T26"> </text:span></text:p>
          <text:p text:style-name="P73"/>
          <text:p text:style-name="P73"/>
          <text:p text:style-name="P73"/>
          <text:p text:style-name="P73"/>
          <text:p text:style-name="P73"/>
          <text:p text:style-name="P7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" svg:font-family="arial, sans-serif"/>
    <style:font-face style:name="times new roman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Mangal" style:font-size-complex="2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6T22:33:58.29</meta:creation-date>
    <dc:date>2017-02-09T20:32:28.93</dc:date>
    <meta:editing-duration>PT05H23M39S</meta:editing-duration>
    <meta:editing-cycles>9</meta:editing-cycles>
    <meta:generator>OpenOffice.org/3.2$Win32 OpenOffice.org_project/320m19$Build-9505</meta:generator>
    <meta:print-date>2017-01-18T00:04:18.21</meta:print-date>
    <meta:document-statistic meta:table-count="2" meta:image-count="0" meta:object-count="0" meta:page-count="7" meta:paragraph-count="185" meta:word-count="2034" meta:character-count="14849"/>
  </office:meta>
</office:document-meta>
</file>