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text-properties style:font-name="Times New Roman" fo:font-size="12pt" style:font-size-asian="12pt" style:font-size-complex="12pt"/>
    </style:style>
    <style:style style:name="P6" style:parent-style-name="Обычный" style:family="paragraph">
      <style:text-properties style:font-name="Times New Roman" fo:font-size="12pt" style:font-size-asian="12pt" style:font-size-complex="12pt"/>
    </style:style>
    <style:style style:name="P7" style:parent-style-name="Обычный" style:family="paragraph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" style:parent-style-name="Обычный" style:family="paragraph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.</text:span></text:p>
      <text:p text:style-name="P3">Нормативные акты и учебно-методические документы, на основании которых разработана программа.</text:p>
      <text:p text:style-name="P4">Рабочая программа по предмету «Литература» в 11<text:s/>классе составлена на основе<text:s/>следующих нормативных документов:</text:p>
      <text:p text:style-name="P5">1.Федеральный компонент государственных образовательных стандартов<text:s/>среднего<text:s/>общего образования<text:s/>(утверждён приказом Министерства образования и науки от 05.03.2004г.<text:s/>№1089).</text:p>
      <text:p text:style-name="P6">2.Образовательная программа общеобразовательного учреждения МБОУ СОШ№5 г.<text:s/>Сальска утверждена приказом директора от 30.08.2016г.<text:s/>№304.</text:p>
      <text:p text:style-name="P7">3.Учебный план МБОУ СОШ№5 г.<text:s/>Сальска <text:s/>утверждён приказом директора от 30.05.2016г.<text:s/>№222.</text:p>
      <text:p text:style-name="P8">4.Календарный учебный график МБОУ СОШ№5 г.<text:s/>Сальска <text:s/>утверждён приказом директора от 30.05.2016г.<text:s/>№220.</text:p>
      <text:p text:style-name="Обычный"><text:span text:style-name="T9">5</text:span><text:span text:style-name="T10">.</text:span><text:span text:style-name="T11">Примерная программа по<text:s/></text:span><text:span text:style-name="T12">литературе:<text:s/></text:span><text:span text:style-name="T13">Курдюмова, Т. Ф.<text:s/></text:span><text:span text:style-name="T14">Литература. Программа для общеобразовательных учреждений. 5–11 классы / Т. Ф. Курдюмова [и др.]. – М. : Дрофа, 2012.</text:span></text:p>
      <text:p text:style-name="P15"/>
      <text:p text:style-name="Обычный"><text:span text:style-name="T16">Для реализации данной программы используется учебно-методический комплекс под редакци</text:span><text:span text:style-name="T17">ей Журавлёва В.П</text:span><text:span text:style-name="T18">.<text:s/></text:span><text:span text:style-name="T19">Литература : 11 класс : учебник-хрестоматия : в 2 ч. / <text:s/>Москва, «Просвещение», 2012.</text:span></text:p>
      <text:p text:style-name="Обычный"><text:span text:style-name="T20">Цели и задачи образования с учётом специфики учебного предмета.</text:span></text:p>
      <text:p text:style-name="Обычный"><text:span text:style-name="T21">Данная рабочая программа рассчитана на изучение литературы на базовом уровне. Цели литера</text:span><text:span text:style-name="T22">турного образования в школе значительны и разнообразны, главная из них – развитие ребёнка как компетентной личности. С этих позиций обучение рассматривается как процесс овладения системой знаний, умений и навыков, как процесс овладения определёнными компет</text:span><text:span text:style-name="T23">енциями.</text:span></text:p>
      <text:p text:style-name="Обычный"><text:span text:style-name="T24">Таким образом, основной<text:s/></text:span><text:span text:style-name="T25">целью<text:s/></text:span><text:span text:style-name="T26">курса является<text:s/></text:span><text:span text:style-name="T27">формирование<text:s/></text:span><text:span text:style-name="T28">у учащихся следующих<text:s/></text:span><text:span text:style-name="T29">компетенций</text:span><text:span text:style-name="T30">:</text:span></text:p>
      <text:p text:style-name="Обычный"><text:span text:style-name="T31">-<text:s/></text:span><text:span text:style-name="T32">общекультурной<text:s/></text:span><text:span text:style-name="T33">(формирование духовно развитой личности, обладающей гуманистическим мировоззрением, национальным самосознанием и общероссийским граждански</text:span><text:span text:style-name="T34">м сознанием, чувством патриотизма; развитие интеллектуальных и творческих способностей учащихся, необходимых для успешной социализации и самореализации личности);</text:span></text:p>
      <text:p text:style-name="Обычный"><text:span text:style-name="T35">- читательской<text:s/></text:span><text:span text:style-name="T36">(постижение учащимися вершинных произведений отечественной и мировой литератур</text:span><text:span text:style-name="T37">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 поэтапное, последовательное формирование умений читать, комментировать</text:span><text:span text:style-name="T38">, анализировать и интерпретировать художественный текст);</text:span></text:p>
      <text:p text:style-name="Обычный"><text:span text:style-name="T39">- речеведческой<text:s/></text:span><text:span text:style-name="T40">(воспитание эмоциональной и интеллектуальной отзывчивости при восприятии художественного произведения; формирование высоких эстетических вкусов и потребности в чтении).</text:span></text:p>
      <text:p text:style-name="Обычный"><text:span text:style-name="T41">Основными<text:s/></text:span><text:span text:style-name="T42">задачами<text:s/></text:span><text:span text:style-name="T43">обучения предмету «Литература» в <text:s/>11 «А» классе являются:</text:span></text:p>
      <text:p text:style-name="Обычный"><text:span text:style-name="T44">1. На основе сформированного в 5–10 классах представления о литературе как виде искусства выявить характер и принципы взаимодействия литературы с другими видами искусства и общие закономерн</text:span><text:span text:style-name="T45">ости развития художественной культуры, научить понимать её внутренние законы и применять полученные знания в процессе творческого чтения, отличать подлинно художественные произведения от явлений «массовой культуры». 2. На основе понимания «языка» литератур</text:span><text:span text:style-name="T46">ы как вида искусства совершенствовать умения и навыки школьников в анализе литературного произведения как объективной художественной реальности.</text:span></text:p>
      <text:p text:style-name="Обычный"><text:span text:style-name="T47">3. Выработать представления о художественном мире литературного произведения, закономерностях творчества писате</text:span><text:span text:style-name="T48">ля, о месте русской литературы в мировом литературном процессе, определить на основе принципа историзма диалектическую взаимосвязь традиции и новаторства, преемственность литературных эпох.</text:span></text:p>
      <text:p text:style-name="Обычный"><text:span text:style-name="T49">4. Совершенствовать навыки грамотной устной и письменной речи.</text:span></text:p>
      <text:p text:style-name="Обычный"><text:span text:style-name="T50">5.<text:s/></text:span><text:span text:style-name="T51">Развивать потенциальные творческие способности школьников.</text:span></text:p>
      <text:p text:style-name="Обычный"><text:span text:style-name="T52">Главной целью литературного образования в 11 классе является изучение литературного процесса в России XX века, овладение элементами историко-функционального анализа.</text:span></text:p>
      <text:p text:style-name="Обычный"><text:span text:style-name="T53">Общее количество часов в год.</text:span></text:p>
      <text:p text:style-name="P54">На обучение предмету «Литература» отводится 102 часа в год (3 часа в неделю). В связи с тем, что государственные праздники <text:s/>23 февраля <text:s/>и 9 мая приходятся на 67 и <text:s/>95 уроки, уроки 67 и 95 в соответствии со школьным расписанием проводятся вместе с уроками 68 и 96, фактически будет проведено 100 часов, программа будет выполнена за счёт уплотнения тем «Три мира в романе «Мастер и Маргарита», и «Обзор романа «Архипелаг ГУЛАГ»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2</dc:creator>
    <meta:creation-date>2017-01-25T11:03:00Z</meta:creation-date>
    <dc:date>2017-01-26T11:28:00Z</dc:date>
    <meta:template xlink:href="Normal" xlink:type="simple"/>
    <meta:editing-cycles>5</meta:editing-cycles>
    <meta:editing-duration>PT60S</meta:editing-duration>
    <meta:document-statistic meta:page-count="1" meta:paragraph-count="8" meta:word-count="628" meta:character-count="4202" meta:row-count="29" meta:non-whitespace-character-count="3582"/>
  </office:meta>
</office:document-meta>
</file>